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9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cm" fo:break-before="page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829cm" fo:break-before="auto" style:use-optimal-row-height="false"/>
    </style:style>
    <style:style style:name="ro10" style:family="table-row">
      <style:table-row-properties style:row-height="0.956cm" fo:break-before="auto" style:use-optimal-row-height="true"/>
    </style:style>
    <style:style style:name="ro11" style:family="table-row">
      <style:table-row-properties style:row-height="0.801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rotation-align="bottom" style:vertical-align="middle"/>
      <style:text-properties fo:color="#9999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02cm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 style:vertical-align="middle"/>
      <style:text-properties fo:color="#ffff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002cm solid #000000" style:vertical-align="middle"/>
      <style:text-properties fo:color="#ffcc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fo:border="0.002cm solid #000000" style:vertical-align="middle"/>
      <style:text-properties fo:color="#cc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02cm solid #000000" style:vertical-align="middle"/>
      <style:text-properties fo:color="#0099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0.002cm solid #000000" style:vertical-align="top"/>
    </style:style>
    <style:style style:name="ce15" style:family="table-cell" style:parent-style-name="Default">
      <style:table-cell-properties fo:wrap-option="wrap" fo:border="0.002cm solid #000000" style:vertical-align="middle"/>
      <style:text-properties fo:color="#6699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 fo:border="0.002cm solid #000000" style:vertical-align="middle"/>
      <style:text-properties fo:color="#0066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02cm solid #000000" style:vertical-align="middle"/>
      <style:text-properties fo:color="#006633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02cm solid #000000" style:vertical-align="middle"/>
      <style:text-properties fo:color="#00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fo:border="0.002cm solid #000000" style:vertical-align="middle"/>
      <style:text-properties fo:color="#0000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fo:color="#ff9999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02cm solid #000000" style:vertical-align="middle"/>
      <style:text-properties fo:color="#ff33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02cm solid #000000" style:vertical-align="middle"/>
      <style:text-properties fo:color="#cc0066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002cm solid #000000" style:vertical-align="middle"/>
      <style:text-properties fo:color="#660066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02cm solid #000000" style:vertical-align="middle"/>
      <style:text-properties fo:color="#cc33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fo:border="0.002cm solid #000000" style:vertical-align="middle"/>
      <style:text-properties fo:color="#666666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 fo:border="0.002cm solid #000000" style:vertical-align="middle"/>
      <style:text-properties fo:color="#00ff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02cm solid #000000" style:vertical-align="middle"/>
      <style:text-properties fo:color="#cc99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fo:border="0.002cm solid #000000" style:rotation-align="bottom" style:vertical-align="middle"/>
    </style:style>
    <style:style style:name="ce29" style:family="table-cell" style:parent-style-name="Default">
      <style:table-cell-properties fo:wrap-option="wrap" fo:border="0.002cm solid #000000" style:vertical-align="middle"/>
    </style:style>
    <style:style style:name="ce30" style:family="table-cell" style:parent-style-name="Default">
      <style:table-cell-properties fo:wrap-option="wrap" fo:border="0.002cm solid #000000" style:vertical-align="middle"/>
      <style:text-properties fo:color="#ffff66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fo:wrap-option="wrap" style:rotation-align="bottom" style:vertical-align="middle"/>
    </style:style>
    <style:style style:name="ce33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wrap-option="wrap" style:vertical-align="top"/>
    </style:style>
    <style:style style:name="ce35" style:family="table-cell" style:parent-style-name="Default">
      <style:table-cell-properties fo:wrap-option="wrap"/>
      <style:text-properties fo:color="#ffff66"/>
    </style:style>
  </office:automatic-styles>
  <office:body>
    <office:spreadsheet>
      <table:table table:name="Tabelle1" table:style-name="ta1" table:print="false">
        <table:table-column table:style-name="co3" table:number-columns-repeated="5" table:default-cell-style-name="ce3"/>
        <table:table-column table:style-name="co2" table:number-columns-repeated="1019" table:default-cell-style-name="ce3"/>
        <table:table-row table:style-name="ro2">
          <table:table-cell table:style-name="ce1" office:value-type="string" table:number-columns-spanned="5" table:number-rows-spanned="1">
            <text:p>preiswertes Blau</text:p>
          </table:table-cell>
          <table:covered-table-cell table:number-columns-repeated="4" table:style-name="ce28"/>
          <table:table-cell table:style-name="ce32"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2" office:value-type="string">
            <text:p>Barock königsblau</text:p>
          </table:table-cell>
          <table:table-cell table:style-name="ce2" office:value-type="string">
            <text:p>Cross blau</text:p>
          </table:table-cell>
          <table:table-cell table:style-name="ce2" office:value-type="string">
            <text:p>Herlitz blau</text:p>
          </table:table-cell>
          <table:table-cell table:style-name="ce2" office:value-type="string">
            <text:p>Octopus blau</text:p>
          </table:table-cell>
          <table:table-cell table:style-name="ce2" office:value-type="string">
            <text:p>Parker blau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2" office:value-type="string">
            <text:p>Pelikan</text:p>
            <text:p>Königsblau</text:p>
          </table:table-cell>
          <table:table-cell table:style-name="ce2" office:value-type="string">
            <text:p>Rohrer &amp; Klingner</text:p>
            <text:p>Blau permanent</text:p>
          </table:table-cell>
          <table:table-cell table:style-name="ce2" office:value-type="string">
            <text:p>Rohrer &amp; Klingner königsblau</text:p>
          </table:table-cell>
          <table:table-cell table:style-name="ce2" office:value-type="string">
            <text:p>Rohrer &amp; Klingner</text:p>
            <text:p>Salix</text:p>
          </table:table-cell>
          <table:table-cell table:style-name="ce2" office:value-type="string">
            <text:p>Waterman</text:p>
            <text:p>Serenity blau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2" office:value-type="string">
            <text:p/>
            <text:p><text:s/></text:p>
          </table:table-cell>
          <table:table-cell table:style-name="ce2" table:number-columns-repeated="4"/>
          <table:table-cell table:number-columns-repeated="1019"/>
        </table:table-row>
        <table:table-row table:style-name="ro5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Korrespondenz-Blau</text:p>
          </table:table-cell>
          <table:covered-table-cell table:number-columns-repeated="4" table:style-name="ce29"/>
          <table:table-cell table:style-name="ce33"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Caran d'Ache</text:p>
            <text:p>Blue Sky</text:p>
          </table:table-cell>
          <table:table-cell table:style-name="ce2" office:value-type="string">
            <text:p>Diaminw</text:p>
            <text:p>Blue Velvet</text:p>
          </table:table-cell>
          <table:table-cell table:style-name="ce2" office:value-type="string">
            <text:p>J. Herbin</text:p>
            <text:p>Eclat de Saphir</text:p>
          </table:table-cell>
          <table:table-cell table:style-name="ce2" office:value-type="string">
            <text:p>Montblanc</text:p>
            <text:p>Royal Blue</text:p>
          </table:table-cell>
          <table:table-cell table:style-name="ce2" office:value-type="string">
            <text:p>Montblanc</text:p>
            <text:p>For BMW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2" office:value-type="string">
            <text:p>Pelikan Edelstein</text:p>
            <text:p>Sapphire</text:p>
          </table:table-cell>
          <table:table-cell table:style-name="ce2" office:value-type="string">
            <text:p>Private Reserve</text:p>
            <text:p>Electric DC Blue</text:p>
          </table:table-cell>
          <table:table-cell table:style-name="ce2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table:number-columns-spanned="5" table:number-rows-spanned="1">
            <text:p>Schwarz</text:p>
          </table:table-cell>
          <table:covered-table-cell table:number-columns-repeated="4" table:style-name="ce29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Jet Black</text:p>
          </table:table-cell>
          <table:table-cell table:style-name="ce14" office:value-type="string">
            <text:p>Herlitz schwarz</text:p>
          </table:table-cell>
          <table:table-cell table:style-name="ce14" office:value-type="string">
            <text:p>Pelikan Edelstein</text:p>
            <text:p>Onyx</text:p>
          </table:table-cell>
          <table:table-cell table:style-name="ce14" office:value-type="string">
            <text:p>Montblanc</text:p>
            <text:p>Mystery Black</text:p>
          </table:table-cell>
          <table:table-cell table:style-name="ce14" office:value-type="string">
            <text:p>Rohrer &amp; Klingner</text:p>
            <text:p>Leipziger Schwarz</text:p>
          </table:table-cell>
          <table:table-cell table:style-name="ce34" table:number-columns-repeated="1019"/>
        </table:table-row>
        <table:table-row table:style-name="ro3">
          <table:table-cell table:style-name="ce7"/>
          <table:table-cell table:style-name="ce14" table:number-columns-repeated="4"/>
          <table:table-cell table:style-name="ce34" table:number-columns-repeated="1019"/>
        </table:table-row>
        <table:table-row table:style-name="ro6">
          <table:table-cell table:style-name="ce7" office:value-type="string">
            <text:p/>
            <text:p><text:s/></text:p>
          </table:table-cell>
          <table:table-cell table:style-name="ce14" table:number-columns-repeated="4"/>
          <table:table-cell table:style-name="ce34" table:number-columns-repeated="1019"/>
        </table:table-row>
        <table:table-row table:style-name="ro7">
          <table:table-cell table:style-name="ce8" office:value-type="string" table:number-columns-spanned="5" table:number-rows-spanned="1">
            <text:p>Gelb</text:p>
          </table:table-cell>
          <table:covered-table-cell table:number-columns-repeated="4" table:style-name="ce30"/>
          <table:table-cell table:style-name="ce35"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J. Herbin</text:p>
            <text:p>Bouton d' Or</text:p>
          </table:table-cell>
          <table:table-cell table:style-name="ce14" office:value-type="string">
            <text:p>Standardgraph</text:p>
            <text:p>Krokusgelb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9" office:value-type="string" table:number-columns-spanned="5" table:number-rows-spanned="1">
            <text:p>Amber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J. Herbin</text:p>
            <text:p>Ambre de Birmanie</text:p>
          </table:table-cell>
          <table:table-cell table:style-name="ce14" office:value-type="string">
            <text:p>J. Herbin</text:p>
            <text:p>Les subtiles Orange</text:p>
          </table:table-cell>
          <table:table-cell table:style-name="ce14" office:value-type="string">
            <text:p>Pelikan Edelstein</text:p>
            <text:p>Amber</text:p>
          </table:table-cell>
          <table:table-cell table:style-name="ce14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10" office:value-type="string" table:number-columns-spanned="5" table:number-rows-spanned="1">
            <text:p>Orange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Autumn Oak</text:p>
          </table:table-cell>
          <table:table-cell table:style-name="ce14" office:value-type="string">
            <text:p>J. Herbin</text:p>
            <text:p>Orange Indien</text:p>
          </table:table-cell>
          <table:table-cell table:style-name="ce14" office:value-type="string">
            <text:p>Montblanc</text:p>
            <text:p>Golden yellow</text:p>
          </table:table-cell>
          <table:table-cell table:style-name="ce14" office:value-type="string">
            <text:p>Noodlers</text:p>
            <text:p>Apache Sunset</text:p>
          </table:table-cell>
          <table:table-cell table:style-name="ce14" office:value-type="string">
            <text:p>Pelikan Edelstein</text:p>
            <text:p>Mandarin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Rohrer &amp; Klingner</text:p>
            <text:p>Hekianthus</text:p>
          </table:table-cell>
          <table:table-cell table:style-name="ce14" office:value-type="string">
            <text:p>Super 5 Delhi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table:number-columns-spanned="5" table:number-rows-spanned="1">
            <text:p>Rot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Carnival</text:p>
          </table:table-cell>
          <table:table-cell table:style-name="ce14" office:value-type="string">
            <text:p>J. Herbin</text:p>
            <text:p>Rouge Caroubier</text:p>
          </table:table-cell>
          <table:table-cell table:style-name="ce14" office:value-type="string">
            <text:p>Lamy rot</text:p>
          </table:table-cell>
          <table:table-cell table:style-name="ce14" office:value-type="string">
            <text:p>Pelikan Brilliant Rot</text:p>
          </table:table-cell>
          <table:table-cell table:style-name="ce14" office:value-type="string">
            <text:p>Pelikan Edelstein</text:p>
            <text:p>Ruby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Rohrer &amp; Klingner</text:p>
            <text:p>Fernambuk</text:p>
          </table:table-cell>
          <table:table-cell table:style-name="ce7" office:value-type="string">
            <text:p>Rohrer &amp; Klingner</text:p>
            <text:p>Morinda</text:p>
          </table:table-cell>
          <table:table-cell table:style-name="ce14" office:value-type="string">
            <text:p>Shaeffer Scrip red</text:p>
          </table:table-cell>
          <table:table-cell table:style-name="ce14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5" table:number-rows-spanned="1">
            <text:p>Rotbraun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Diamine Oxblood</text:p>
          </table:table-cell>
          <table:table-cell table:style-name="ce14" office:value-type="string" table:number-columns-spanned="2" table:number-rows-spanned="1">
            <text:p>Noodlers Black Swan in English Roses</text:p>
          </table:table-cell>
          <table:covered-table-cell table:style-name="ce14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3" office:value-type="string" table:number-columns-spanned="5" table:number-rows-spanned="1">
            <text:p>Grün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10">
          <table:table-cell table:style-name="ce7" office:value-type="string">
            <text:p>Diamine Kelly Green</text:p>
          </table:table-cell>
          <table:table-cell table:style-name="ce14" office:value-type="string">
            <text:p>Diamine</text:p>
            <text:p>Tropical Green</text:p>
          </table:table-cell>
          <table:table-cell table:style-name="ce14" office:value-type="string">
            <text:p>Diamine</text:p>
            <text:p>Sherwood Green</text:p>
          </table:table-cell>
          <table:table-cell table:style-name="Default" office:value-type="string">
            <text:p>Montblanc</text:p>
            <text:p>Irish Green</text:p>
          </table:table-cell>
          <table:table-cell table:style-name="ce14" office:value-type="string">
            <text:p>Pelikan Edelstein Aventurine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10">
          <table:table-cell table:style-name="ce14" office:value-type="string">
            <text:p>Pelikan Edelstein</text:p>
            <text:p>Jade</text:p>
          </table:table-cell>
          <table:table-cell table:style-name="ce7" office:value-type="string">
            <text:p>Rohrer &amp; Klingner</text:p>
            <text:p>Smaragdgrün</text:p>
          </table:table-cell>
          <table:table-cell table:style-name="ce7" office:value-type="string">
            <text:p>Rohrer &amp; Erklinge</text:p>
            <text:p>Verdura</text:p>
          </table:table-cell>
          <table:table-cell table:style-name="ce14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 table:number-columns-spanned="5" table:number-rows-spanned="1">
            <text:p>Grün-Gelb / Olive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Safari</text:p>
          </table:table-cell>
          <table:table-cell table:style-name="ce14" office:value-type="string">
            <text:p>Rohrer &amp; Klingner Alt-Goldgrün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style-name="ce16" office:value-type="string" table:number-columns-spanned="5" table:number-rows-spanned="1">
            <text:p>Dunkelgrün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Diamine Green Black</text:p>
          </table:table-cell>
          <table:table-cell table:style-name="ce14" office:value-type="string">
            <text:p>Sailor Jemtle Miruai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style-name="ce17" office:value-type="string" table:number-columns-spanned="5" table:number-rows-spanned="1">
            <text:p>Grünblau / Blaugrün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Marine</text:p>
          </table:table-cell>
          <table:table-cell table:style-name="ce14" office:value-type="string">
            <text:p>Diamine Steel Blue</text:p>
          </table:table-cell>
          <table:table-cell table:style-name="ce14" office:value-type="string">
            <text:p>Pelikan Edelstein Aquamarine</text:p>
          </table:table-cell>
          <table:table-cell table:style-name="ce14" office:value-type="string">
            <text:p>Robert Oster Aqua</text:p>
          </table:table-cell>
          <table:table-cell table:style-name="ce14" office:value-type="string">
            <text:p>Robert Oster Tranquility</text:p>
          </table:table-cell>
          <table:table-cell table:number-columns-repeated="1019"/>
        </table:table-row>
        <table:table-row table:style-name="ro11">
          <table:table-cell table:style-name="ce18" office:value-type="string" table:number-columns-spanned="5" table:number-rows-spanned="1">
            <text:p>Hellblau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J. Herbin</text:p>
            <text:p>Bleu Pervenche</text:p>
          </table:table-cell>
          <table:table-cell table:style-name="ce14" office:value-type="string">
            <text:p>Koh-I-Noor</text:p>
            <text:p>Dokument Blau</text:p>
          </table:table-cell>
          <table:table-cell table:style-name="ce14" office:value-type="string">
            <text:p>Montblanc</text:p>
            <text:p>For UNICEF</text:p>
          </table:table-cell>
          <table:table-cell table:style-name="ce14" office:value-type="string">
            <text:p>Pelikan Türkis</text:p>
          </table:table-cell>
          <table:table-cell table:style-name="ce14" office:value-type="string">
            <text:p>Pelikan Edelstein Topas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Rohrer &amp; Klingner Blu Mare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9" office:value-type="string" table:number-columns-spanned="5" table:number-rows-spanned="1">
            <text:p>Dunkelblau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Caran d'Ache</text:p>
            <text:p>Magnetic Blue</text:p>
          </table:table-cell>
          <table:table-cell table:style-name="ce14" office:value-type="string">
            <text:p>Diamine</text:p>
            <text:p>1864 Blue Black</text:p>
          </table:table-cell>
          <table:table-cell table:style-name="ce14" office:value-type="string">
            <text:p>Diamine</text:p>
            <text:p>Oxford Blue</text:p>
          </table:table-cell>
          <table:table-cell table:style-name="ce14" office:value-type="string">
            <text:p>Diamine</text:p>
            <text:p>Regency Blue</text:p>
          </table:table-cell>
          <table:table-cell table:style-name="ce14" office:value-type="string">
            <text:p>Lamy Blau Schwarz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Montblanc</text:p>
            <text:p>Midnight Blue</text:p>
          </table:table-cell>
          <table:table-cell table:style-name="ce14" office:value-type="string">
            <text:p>Pelikan Blau Schwarz</text:p>
          </table:table-cell>
          <table:table-cell table:style-name="ce14" office:value-type="string">
            <text:p>Pelikan Edelstein</text:p>
            <text:p>Tanzanite</text:p>
          </table:table-cell>
          <table:table-cell table:style-name="ce14" office:value-type="string">
            <text:p>Rohrer &amp; Klingner Verdigris</text:p>
          </table:table-cell>
          <table:table-cell table:style-name="ce14" office:value-type="string">
            <text:p>Super 5 Atlantic</text:p>
          </table:table-cell>
          <table:table-cell table:number-columns-repeated="1019"/>
        </table:table-row>
        <table:table-row table:style-name="ro7">
          <table:table-cell table:style-name="ce20" office:value-type="string" table:number-columns-spanned="5" table:number-rows-spanned="1">
            <text:p>Rosa / Pink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J. Herbin</text:p>
            <text:p>Bouquet d' Antan</text:p>
          </table:table-cell>
          <table:table-cell table:style-name="ce14" office:value-type="string">
            <text:p>Online lilac</text:p>
          </table:table-cell>
          <table:table-cell table:style-name="ce14" table:number-columns-repeated="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21" office:value-type="string" table:number-columns-spanned="5" table:number-rows-spanned="1">
            <text:p>Magenta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Pelikan Edelstein Turmaline</text:p>
          </table:table-cell>
          <table:table-cell table:style-name="ce14" office:value-type="string">
            <text:p>Pilot Iroshizuku</text:p>
            <text:p>Yama-budo</text:p>
          </table:table-cell>
          <table:table-cell table:style-name="ce14" office:value-type="string">
            <text:p>Rohrer &amp; Klingner</text:p>
            <text:p>Magenta</text:p>
          </table:table-cell>
          <table:table-cell table:style-name="ce14" office:value-type="string">
            <text:p>Rohrer &amp; Klingner</text:p>
            <text:p>Solferino</text:p>
          </table:table-cell>
          <table:table-cell table:style-name="ce14" office:value-type="string">
            <text:p>Diamine Amaranth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22" office:value-type="string" table:number-columns-spanned="5" table:number-rows-spanned="1">
            <text:p>Rotviolett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Noodlers Black Swan in Australian Roses</text:p>
          </table:table-cell>
          <table:table-cell table:style-name="ce14" office:value-type="string">
            <text:p>Octopus Purpur</text:p>
          </table:table-cell>
          <table:table-cell table:style-name="ce14" office:value-type="string">
            <text:p>Rohrer &amp; Klingner</text:p>
            <text:p>Alt-Bordeaux</text:p>
          </table:table-cell>
          <table:table-cell table:style-name="ce14" office:value-type="string">
            <text:p>Sailor Oku-Yama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3" office:value-type="string" table:number-columns-spanned="5" table:number-rows-spanned="1">
            <text:p>Blauviolett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Caran d'Ache Storm</text:p>
          </table:table-cell>
          <table:table-cell table:style-name="ce14" office:value-type="string">
            <text:p>Diamine Damson</text:p>
          </table:table-cell>
          <table:table-cell table:style-name="ce14" office:value-type="string">
            <text:p>Diamine</text:p>
            <text:p>Imperial Purple</text:p>
          </table:table-cell>
          <table:table-cell table:style-name="ce14" office:value-type="string">
            <text:p>J. Herbin Le Subtiles violette</text:p>
          </table:table-cell>
          <table:table-cell table:style-name="ce14" office:value-type="string">
            <text:p>J. Herbin</text:p>
            <text:p>Violette Pensee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Lamy darc lilac</text:p>
          </table:table-cell>
          <table:table-cell table:style-name="ce14" office:value-type="string">
            <text:p>Pelikan Violett</text:p>
          </table:table-cell>
          <table:table-cell table:style-name="ce14" office:value-type="string">
            <text:p>Rohrer &amp; Klingner</text:p>
            <text:p>Cassia</text:p>
          </table:table-cell>
          <table:table-cell table:style-name="ce14" office:value-type="string">
            <text:p>Sailor Shigur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24" office:value-type="string" table:number-columns-spanned="5" table:number-rows-spanned="1">
            <text:p>Braun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 Terracotta</text:p>
          </table:table-cell>
          <table:table-cell table:style-name="ce14" office:value-type="string">
            <text:p>J. Herbin</text:p>
            <text:p>Lie de the</text:p>
          </table:table-cell>
          <table:table-cell table:style-name="ce14" office:value-type="string">
            <text:p>Pelikan Edelstein</text:p>
            <text:p>Smoky Quarz</text:p>
          </table:table-cell>
          <table:table-cell table:style-name="ce14" office:value-type="string">
            <text:p>Pelikan</text:p>
            <text:p>Brilliant Braun</text:p>
          </table:table-cell>
          <table:table-cell table:style-name="ce14" office:value-type="string">
            <text:p>Super 5 Australi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25" office:value-type="string" table:number-columns-spanned="5" table:number-rows-spanned="1">
            <text:p>Grau / Sepia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Rohrer &amp; Klingner</text:p>
            <text:p>Sepia</text:p>
          </table:table-cell>
          <table:table-cell table:style-name="ce14" office:value-type="string">
            <text:p>Caran d' Ache</text:p>
            <text:p>Blue Night</text:p>
          </table:table-cell>
          <table:table-cell table:style-name="ce14" office:value-type="string">
            <text:p>Diamine Silver Fox</text:p>
          </table:table-cell>
          <table:table-cell table:style-name="ce31" office:value-type="string">
            <text:p>J. Herbin</text:p>
            <text:p>Gris Nuage</text:p>
          </table:table-cell>
          <table:table-cell table:style-name="ce31"/>
          <table:table-cell table:number-columns-repeated="1019"/>
        </table:table-row>
        <table:table-row table:style-name="ro4">
          <table:table-cell/>
          <table:table-cell office:value-type="string">
            <text:p>Fehlserie</text:p>
          </table:table-cell>
          <table:table-cell table:number-columns-repeated="1022"/>
        </table:table-row>
        <table:table-row table:style-name="ro2">
          <table:table-cell table:style-name="ce26" office:value-type="string" table:number-columns-spanned="5" table:number-rows-spanned="1">
            <text:p>Markier-Tinte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Pelikan Shiny Green</text:p>
          </table:table-cell>
          <table:table-cell table:style-name="ce14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27" office:value-type="string" table:number-columns-spanned="5" table:number-rows-spanned="1">
            <text:p>Shimmer-Tinte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Diamine</text:p>
            <text:p>Golden Sands</text:p>
          </table:table-cell>
          <table:table-cell table:style-name="ce14" office:value-type="string">
            <text:p>J. Herbin</text:p>
            <text:p>Rouge Hermatite</text:p>
          </table:table-cell>
          <table:table-cell table:style-name="ce14" office:value-type="string">
            <text:p>J. Herbin</text:p>
            <text:p>Emeraude de Chivor</text:p>
          </table:table-cell>
          <table:table-cell table:style-name="ce14" office:value-type="string">
            <text:p>Diamine</text:p>
            <text:p>Enchanted Ocean</text:p>
          </table:table-cell>
          <table:table-cell table:style-name="ce14" office:value-type="string">
            <text:p>Diamine</text:p>
            <text:p>Shimmering Seas</text:p>
          </table:table-cell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J. Herbin</text:p>
            <text:p>Bleu Ocean</text:p>
          </table:table-cell>
          <table:table-cell table:style-name="ce14" office:value-type="string">
            <text:p>Diamine</text:p>
            <text:p>Purple Pazzazz</text:p>
          </table:table-cell>
          <table:table-cell table:style-name="ce14" office:value-type="string">
            <text:p>J. Herbin</text:p>
            <text:p>Stormy Grey</text:p>
          </table:table-cell>
          <table:table-cell table:style-name="ce14"/>
          <table:table-cell table:style-name="ce31"/>
          <table:table-cell table:number-columns-repeated="1019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tand: 9.7.2017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.07.2017</text:date>, <text:time>01:32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Schneegass</meta:initial-creator>
    <meta:creation-date>2017-07-09T17:49:53.38</meta:creation-date>
    <dc:date>2017-07-13T01:32:34.44</dc:date>
    <dc:creator>Jan Schneegass</dc:creator>
    <meta:editing-duration>PT13H26M29S</meta:editing-duration>
    <meta:editing-cycles>15</meta:editing-cycles>
    <meta:generator>OpenOffice/4.1.2$Win32 OpenOffice.org_project/412m3$Build-9782</meta:generator>
    <meta:printed-by>Jan Schneegass</meta:printed-by>
    <meta:print-date>2017-07-12T22:48:28.45</meta:print-date>
    <meta:document-statistic meta:table-count="3" meta:cell-count="140" meta:object-count="0"/>
  </office:meta>
</office:document-meta>
</file>